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2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9.625cm" svg:height="1.676cm" svg:x="9.29cm" svg:y="9.691cm">
          <draw:text-box>
            <text:p/>
            <text:p><text:s text:c="2"/>My bigdata testcase document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7-05-12T06:45:02.69</meta:creation-date>
    <meta:editing-duration>PT00H00M47S</meta:editing-duration>
    <meta:editing-cycles>2</meta:editing-cycles>
    <dc:date>2017-05-12T06:45:37.24</dc:date>
    <meta:document-statistic meta:object-count="24"/>
    <meta:generator>OpenOffice.org/3.1$Win32 OpenOffice.org_project/310m11$Build-9399</meta:generator>
  </office:meta>
</office:document-meta>
</file>