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"/>My bigdata testcase documen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5-04T13:02:33.29</meta:creation-date>
    <dc:date>2017-05-12T06:36:31.34</dc:date>
    <meta:editing-duration>PT00H33M22S</meta:editing-duration>
    <meta:editing-cycles>4</meta:editing-cycles>
    <meta:generator>OpenOffice.org/3.1$Win32 OpenOffice.org_project/310m11$Build-9399</meta:generator>
    <meta:document-statistic meta:table-count="0" meta:image-count="0" meta:object-count="0" meta:page-count="1" meta:paragraph-count="1" meta:word-count="4" meta:character-count="31"/>
  </office:meta>
</office:document-meta>
</file>